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.461cm"/>
    </style:style>
    <style:style style:name="Tabulka1.B" style:family="table-column">
      <style:table-column-properties style:column-width="1.588cm"/>
    </style:style>
    <style:style style:name="Tabulka1.C" style:family="table-column">
      <style:table-column-properties style:column-width="13.97cm"/>
    </style:style>
    <style:style style:name="Tabulka1.1" style:family="table-row">
      <style:table-row-properties style:min-row-height="1.117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hlášení zákonných zástupců dítěte</text:p>
      <text:p text:style-name="P2"/>
      <text:p text:style-name="P6">Prohlašuji, že ošetřující lékař nenařídil dítěti </text:p>
      <text:p text:style-name="P6"/>
      <text:p text:style-name="P6">jméno a příjmení ……………………………………………………… <text:s/>třída……………………</text:p>
      <text:p text:style-name="P6"/>
      <text:p text:style-name="P6">bytem………………………………………………………………………………………………..</text:p>
      <text:p text:style-name="P6"/>
      <text:p text:style-name="P6">změnu režimu, prohlašuji, že dítě nejeví známky akutního onemocnění /průjem, teplota, kašel, apod./ a okresní hygienik ani ošetřující lékař mu nenařídil karanténní opatření. Není mi známo, že v posledních dvou týdnech přišlo toto dítě do styku s osobami, které onemocněly přenosnou nemocí.</text:p>
      <text:p text:style-name="P6"/>
      <text:p text:style-name="P6">Alergie, omezení ………………………………………………………………………………</text:p>
      <text:p text:style-name="P6"/>
      <text:p text:style-name="P6">Léky a jejich užívání………………………………………………………………………….</text:p>
      <text:p text:style-name="P6"/>
      <text:p text:style-name="P1"><text:span text:style-name="T3">Dítě je schopno zúčastnit se tábora v době od 22.7. 2024 do 26. 7. 2024</text:span>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8"/>
            <text:p text:style-name="P7">Záznamy o propuštění dítěte z příměstského tábora (denní program končí v 15.30 hod., výjimkou jsou dny výletů dle instrukcí)</text:p>
            <text:p text:style-name="P7"/>
          </table:table-cell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8"/>
            <text:p text:style-name="P4">Den</text:p>
            <text:p text:style-name="P4"/>
          </table:table-cell>
          <table:table-cell table:style-name="Tabulka1.A1" office:value-type="string">
            <text:p text:style-name="P5"/>
            <text:p text:style-name="P4">Hodina</text:p>
          </table:table-cell>
          <table:table-cell table:style-name="Tabulka1.A1" office:value-type="string">
            <text:p text:style-name="P5"/>
            <text:p text:style-name="P4">Poznámka, zda dítě bude odcházet z družiny samo nebo v doprovodu (rodičů, sourozenců, …)</text:p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4">Pondělí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4">Úterý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4">Středa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4">Čtvrtek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4">Pátek</text:p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P3"/>
      <text:p text:style-name="P6"/>
      <text:p text:style-name="P6">Potvrzuji správnost všech údajů v tomto prohlášení a jsem připraven/a/ na vyzvání zodpovědné osoby ZŠ Komenského 17 Domažlice správnost údajů doložit.</text:p>
      <text:p text:style-name="P6"/>
      <text:p text:style-name="P6"/>
      <text:p text:style-name="P1"><text:span text:style-name="T3">V …………………………….. <text:s/>dne……………2024</text:span></text:p>
      <text:p text:style-name="P6"><text:s text:c="86"/></text:p>
      <text:p text:style-name="P6"/>
      <text:p text:style-name="P1"><text:span text:style-name="T3">…………………………….. <text:s text:c="36"/>……………………………………………</text:span></text:p>
      <text:p text:style-name="P6">telefon. kontakt <text:s text:c="56"/>jméno a příjmení zák. zástupce </text:p>
      <text:p text:style-name="P6"/>
      <text:p text:style-name="P6"/>
      <text:p text:style-name="P9">……………………………………………</text:p>
      <text:p text:style-name="P9">podpis zákonného zástupce <text:s text:c="3"/></text:p>
      <text:p text:style-name="P6"/>
      <text:p text:style-name="P6"/>
      <text:p text:style-name="P1"><text:span text:style-name="T4">Nedoporučujeme dávat dětem mobilní telefony, jinou elektroniku a cenné předměty. Za jejich ztrátu ZŠ Komenského 17 Domažlice nezodpovídá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hlášení zákonných zástupců dítěte</dc:title>
    <meta:initial-creator>Školní družina</meta:initial-creator>
    <meta:creation-date>2017-06-06T10:15:00</meta:creation-date>
    <dc:date>2024-05-21T12:44:38.958000000</dc:date>
    <meta:print-date>2019-04-06T09:41:00</meta:print-date>
    <meta:editing-cycles>6</meta:editing-cycles>
    <meta:editing-duration>PT6M20S</meta:editing-duration>
    <meta:document-statistic meta:table-count="1" meta:image-count="0" meta:object-count="0" meta:page-count="1" meta:paragraph-count="25" meta:word-count="175" meta:character-count="1508" meta:non-whitespace-character-count="1171"/>
    <meta:generator>LibreOffice/7.1.4.2$Windows_X86_64 LibreOffice_project/a529a4fab45b75fefc5b6226684193eb000654f6</meta:generator>
  </office:meta>
</office:document-meta>
</file>